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57, 1871EC, Schoorl, het kappen van een berk,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39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57, 1871EC, Schoorl, het kappen van een berk,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98</meta:user-defined>
    <meta:user-defined meta:name="OVERHEIDop.GmbID/DC.identifier">gmb-2016-16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C 57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67 524281</meta:user-defined>
    <meta:user-defined meta:name="OVERHEIDop.versieInformatie"/>
  </office:meta>
</office:document-meta>
</file>