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uinweg 85, 1871AE, Schoorl, het kappen van een acacia, 1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39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9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9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uinweg 85, 1871AE, Schoorl, het kappen van een acacia, 1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97</meta:user-defined>
    <meta:user-defined meta:name="OVERHEIDop.GmbID/DC.identifier">gmb-2016-161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E 85</meta:user-defined>
    <meta:user-defined meta:name="OVERHEIDop.woonplaats">Schoorl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02 522914</meta:user-defined>
    <meta:user-defined meta:name="OVERHEIDop.versieInformatie"/>
  </office:meta>
</office:document-meta>
</file>