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Zeeweg 16, Egmond aan Zee, het plaatsen van een dakkapel op het voordakvlak,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39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9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9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Zeeweg 16, Egmond aan Zee, het plaatsen van een dakkapel op het voordakvlak, 1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96</meta:user-defined>
    <meta:user-defined meta:name="OVERHEIDop.GmbID/DC.identifier">gmb-2016-161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VJ 16</meta:user-defined>
    <meta:user-defined meta:name="OVERHEIDop.woonplaats">Egmond aan Zee</meta:user-defined>
    <meta:user-defined meta:name="OVERHEIDop.straatnaam">Ze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701 514520</meta:user-defined>
    <meta:user-defined meta:name="OVERHEIDop.versieInformatie"/>
  </office:meta>
</office:document-meta>
</file>