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) Heereweg 313, 1873GC, Groet, het  bouwen van een woning met garage, 16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39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9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9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Uitgebreid) Heereweg 313, 1873GC, Groet, het  bouwen van een woning met garage, 16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95</meta:user-defined>
    <meta:user-defined meta:name="OVERHEIDop.GmbID/DC.identifier">gmb-2016-161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3GC 313</meta:user-defined>
    <meta:user-defined meta:name="OVERHEIDop.woonplaats">Groet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6086 526323</meta:user-defined>
    <meta:user-defined meta:name="OVERHEIDop.versieInformatie"/>
  </office:meta>
</office:document-meta>
</file>