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Egmond aan den Hoef, 1934CM, op aanvraag van Team 149 Roparun, het houden van een sponsorloop voor basisschoolkinderen in Egmond aan den Hoef op 1 juni 2017 (verzenddatum besluit 16 nov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6139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9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9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Egmond aan den Hoef, 1934CM, op aanvraag van Team 149 Roparun, het houden van een sponsorloop voor basisschoolkinderen in Egmond aan den Hoef op 1 juni 2017 (verzenddatum besluit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394</meta:user-defined>
    <meta:user-defined meta:name="OVERHEIDop.GmbID/DC.identifier">gmb-2016-1613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CM 13</meta:user-defined>
    <meta:user-defined meta:name="OVERHEIDop.woonplaats">Egmond aan den Hoef</meta:user-defined>
    <meta:user-defined meta:name="OVERHEIDop.straatnaam">Slot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232 515110</meta:user-defined>
    <meta:user-defined meta:name="OVERHEIDop.versieInformatie"/>
  </office:meta>
</office:document-meta>
</file>