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Egmond aan Zee, 1931BW, op aanvraag van Restaurant Natuurlijk, het houden van een wintermarkt op het terrein bij Restaurant Natuurlijk op18 december 2016  (verzenddatum besluit 15 november 2016). </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6139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9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9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Egmond aan Zee, 1931BW, op aanvraag van Restaurant Natuurlijk, het houden van een wintermarkt op het terrein bij Restaurant Natuurlijk op18 december 2016  (verzenddatum besluit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393</meta:user-defined>
    <meta:user-defined meta:name="OVERHEIDop.GmbID/DC.identifier">gmb-2016-1613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BW</meta:user-defined>
    <meta:user-defined meta:name="OVERHEIDop.woonplaats">Egmond aan Zee</meta:user-defined>
    <meta:user-defined meta:name="OVERHEIDop.straatnaam">Dokter Wiardi Beckman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543 515155</meta:user-defined>
    <meta:user-defined meta:name="OVERHEIDop.versieInformatie"/>
  </office:meta>
</office:document-meta>
</file>