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Egmond aan Zee, 1931BW, op aanvraag van Stichting Nieuwjaarsduik Egmond aan Zee, het houden van een Nieuwjaarsduik, op het strand van Egmond aan Zee op 1 januari(verzenddatum besluit 15 nov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6139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9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9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aan Zee, 1931BW, op aanvraag van Stichting Nieuwjaarsduik Egmond aan Zee, het houden van een Nieuwjaarsduik, op het strand van Egmond aan Zee op 1 januari(verzenddatum besluit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392</meta:user-defined>
    <meta:user-defined meta:name="OVERHEIDop.GmbID/DC.identifier">gmb-2016-1613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CV 5</meta:user-defined>
    <meta:user-defined meta:name="OVERHEIDop.woonplaats">Egmond aan Zee</meta:user-defined>
    <meta:user-defined meta:name="OVERHEIDop.straatnaam">Vuurtorenplei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106 514949</meta:user-defined>
    <meta:user-defined meta:name="OVERHEIDop.versieInformatie"/>
  </office:meta>
</office:document-meta>
</file>