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Bergen (NH), 1862JA, op aanvraag van Viva!, Zorggroep locatie de Marke, het aanleggen van een kunstijsbaan op het terrein van de Marke, op 23 en 24 december 2016 (verzenddatum besluit 15 november 2016). </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6139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9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9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Bergen (NH), 1862JA, op aanvraag van Viva!, Zorggroep locatie de Marke, het aanleggen van een kunstijsbaan op het terrein van de Marke, op 23 en 24 december 2016 (verzenddatum besluit 1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391</meta:user-defined>
    <meta:user-defined meta:name="OVERHEIDop.GmbID/DC.identifier">gmb-2016-16139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2CW 21s</meta:user-defined>
    <meta:user-defined meta:name="OVERHEIDop.woonplaats">Bergen</meta:user-defined>
    <meta:user-defined meta:name="OVERHEIDop.straatnaam">Natte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9440 520287</meta:user-defined>
    <meta:user-defined meta:name="OVERHEIDop.versieInformatie"/>
  </office:meta>
</office:document-meta>
</file>