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in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4 januari 2016 de volgende aanvraag om een evenementenvergunning heeft ontvangen. De locatie van dit evenement betreft start en finish is bij het Herbert Vissers College aan de Beurtschipper 200 in Nieuw-Vennep en de postcode is 2152 LG. Het betreft een aanvraag voor het organiseren van een avondvierdaagse van 7 juni 2016 tot en met 10 juni 2016 en vindt plaats tussen 17.30 uur en 20.00 uur. De aanvrager is Stichting Oranje Avond4daagse Nieuw-Vennep te Hoofddorp en het dossiernummer is 2016-82 (1514193).</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3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3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3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vondvierdaagse in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39</meta:user-defined>
    <meta:user-defined meta:name="OVERHEIDop.GmbID/DC.identifier">gmb-2016-161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G 156</meta:user-defined>
    <meta:user-defined meta:name="OVERHEIDop.woonplaats">Nieuw-Vennep</meta:user-defined>
    <meta:user-defined meta:name="OVERHEIDop.straatnaam">Beurtschipper</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14 476396</meta:user-defined>
    <meta:user-defined meta:name="OVERHEIDop.versieInformatie"/>
  </office:meta>
</office:document-meta>
</file>