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sociaal domein van Gemeente Mook en Middel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respectievelijk de burgemeester van de gemeente Mook en Middelaar, ieder voor zover het hun bevoegdheden betreft, overwegende,</text:p>
            <text:p text:style-name="common-al">dat het voor de uitoefening van de toezichthoudende taken binnen de gemeente Mook en Middelaar noodzakelijk is toezichthouders aan te wijzen op grond van artikel 5:11 Algemene wet bestuursrecht en afdeling 5.2 van de Algemene wet bestuursrecht in samenhang met de volgende wetten:</text:p>
            <text:p text:style-name="common-al">• Participatiewet</text:p>
            <text:p text:style-name="common-al">• Wet Inkomensvoorziening Oudere en gedeeltelijk Arbeidsongeschikte werkloze Werknemers</text:p>
            <text:p text:style-name="common-al">• Wet Inkomensvoorziening Oudere en gedeeltelijk Arbeidsongeschikte gewezen Zelfstandigen</text:p>
            <text:p text:style-name="common-al">• Wet Sociale Werkvoorziening</text:p>
            <text:p text:style-name="common-al">BESLUITEN:</text:p>
            <text:list text:style-name="id1-3-2-2-1-8">
              <text:list-item text:style-override="id1-3-2-2-1-8-1">
                <text:number>1.</text:number>
                <text:p text:style-name="al">de aanwijzing als toezichthouder van mevrouw H. H. R. Nillesen, geboren 26 juni 1983 in te trekken.</text:p>
              </text:list-item>
              <text:list-item text:style-override="id1-3-2-2-1-8-2">
                <text:number>2.</text:number>
                <text:p text:style-name="al">op grond van artikel 5:11 (in samenhang met afdeling 5.2) van de Algemene wet bestuursrecht mevrouw H.J.P. Dielingen, geboren 7 november 1965 als toezichthouder aan te wijzen.</text:p>
              </text:list-item>
              <text:list-item text:style-override="id1-3-2-2-1-8-3">
                <text:number>3.</text:number>
                <text:p text:style-name="al">dit besluit conform artikel 3:42 van de Algemene wet bestuursrecht bekend te maken door publicatie in 'Ter Sprake' van de Maasdriehoek en te bepalen dat dit besluit in werking treedt op de dag na publicatie.</text:p>
              </text:list-item>
              <text:list-item text:style-override="id1-3-2-2-1-8-4">
                <text:number>4.</text:number>
                <text:p text:style-name="al">de bevoegdheid tot het afgeven van de wettelijk verplichte legitimatiebewijzen aan de toezichthouders, te mandateren aan het afdelingshoofd Samenleving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ook, 1 november </text:span>
            <text:span text:style-name="datum">2016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Het college van burgemeester en wethouders van Mook en Middelaar,</text:span>
          </text:span></text:p>
          </text:section>
          <text:section text:name="ondertekening_id1-3-2-3-3">
            <text:p><text:span text:style-name="ondertekening_naam">
            <text:span text:style-name="achternaam">De loco-secretaris, </text:span>
          </text:span></text:p>
          </text:section>
          <text:section text:name="ondertekening_id1-3-2-3-4">
            <text:p><text:span text:style-name="ondertekening_naam">
            <text:span text:style-name="achternaam">mr. J. de Graaf </text:span>
          </text:span></text:p>
          </text:section>
          <text:section text:name="ondertekening_id1-3-2-3-5">
            <text:p><text:span text:style-name="ondertekening_naam">
            <text:span text:style-name="achternaam">De burgemeester,</text:span>
          </text:span></text:p>
            <text:p><text:span text:style-name="functie">mr. drs. W. Gradisen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ok en Middelaar.</text:p>
            </table:table-cell>
            <table:table-cell office:value-type="string" table:style-name="header.C">
              <text:p text:style-name="headerright"><text:span text:style-name="nr">Nr. 16138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8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8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sociaal domein van Gemeente Mook en Middel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385</meta:user-defined>
    <meta:user-defined meta:name="OVERHEIDop.GmbID/DC.identifier">gmb-2016-161385</meta:user-defined>
    <meta:user-defined meta:name="OVERHEID.TaxonomieBeleidsagenda/OVERHEID.category">Sociale zekerheid | Organisatie en beleid</meta:user-defined>
    <meta:user-defined meta:name="OVERHEID.Gemeente/DC.spatial">Mook en Middelaar</meta:user-defined>
    <meta:user-defined meta:name="DC.source">wet Pw;1.0:c:BWBR0015703&amp;g=2016-10-01</meta:user-defined>
    <meta:user-defined meta:name="DC.source">wet IOAZ;1.0:c:BWBR0004163&amp;g=2016-07-01</meta:user-defined>
    <meta:user-defined meta:name="DC.source">wet IOAW;1.0:c:BWBR0004044&amp;g=2016-07-01</meta:user-defined>
    <meta:user-defined meta:name="DC.source">wet WSW;1.0:c:BWBR0008903&amp;g=2015-07-01</meta:user-defined>
    <meta:user-defined meta:name="OVERHEID.Organisatietype/OVERHEID.organisationType">gemeente</meta:user-defined>
    <meta:user-defined meta:name="OVERHEID.Gemeente/DC.creator">Mook en Middelaar</meta:user-defined>
    <dc:language>nl</dc:language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gvop.Informatietype/DC.type">Overige besluiten van algemene strekking</meta:user-defined>
    <meta:user-defined meta:name="OVERHEIDop.versieInformatie"/>
  </office:meta>
</office:document-meta>
</file>