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ijgebouw in de achtertuin, Oude Karselaan 50, Amstelveen - Zaaknummer Z-2016/05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6</text:span>
          </text:p>
            <text:p text:style-name="common-al">Het oprichten van een bijgebouw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ijgebouw in de achtertuin, Oude Karselaan 50, Amstelveen - Zaaknummer Z-2016/052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84</meta:user-defined>
    <meta:user-defined meta:name="OVERHEIDop.GmbID/DC.identifier">gmb-2016-161384</meta:user-defined>
    <meta:user-defined meta:name="OVERHEID.TaxonomieBeleidsagenda/OVERHEID.category">Ruimte en infrastructuur | Organisatie en beleid</meta:user-defined>
    <meta:user-defined meta:name="OVERHEIDop.referentienummer">Z-2016/052047</meta:user-defined>
    <meta:user-defined meta:name="DCTERMS.abstract">Het oprichten van een bijgebouw in de achtert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0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72 480525</meta:user-defined>
    <meta:user-defined meta:name="OVERHEIDop.versieInformatie"/>
  </office:meta>
</office:document-meta>
</file>