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randveilig gebruik akkoord voor kerk, Bouwerij 52, Amstelveen - Zaaknummer Z-2016/060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november 2016</text:span>
          </text:p>
            <text:p text:style-name="common-al">Brandvelig gebruik ten behoeve van ke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137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7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7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akkoord voor kerk, Bouwerij 52, Amstelveen - Zaaknummer Z-2016/0603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78</meta:user-defined>
    <meta:user-defined meta:name="OVERHEIDop.GmbID/DC.identifier">gmb-2016-161378</meta:user-defined>
    <meta:user-defined meta:name="OVERHEID.TaxonomieBeleidsagenda/OVERHEID.category">Ruimte en infrastructuur | Organisatie en beleid</meta:user-defined>
    <meta:user-defined meta:name="OVERHEIDop.referentienummer">Z-2016/060361</meta:user-defined>
    <meta:user-defined meta:name="DCTERMS.abstract">Brandvelig gebruik ten behoeve van ker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X 52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529 477051</meta:user-defined>
    <meta:user-defined meta:name="OVERHEIDop.versieInformatie"/>
  </office:meta>
</office:document-meta>
</file>