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appartementengebouw, Van der Hooplaan 241, Amstelveen - Zaaknummer Z-2016/05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appartementengebouw met 103 woningen en bergingen op de begane grond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appartementengebouw, Van der Hooplaan 241, Amstelveen - Zaaknummer Z-2016/050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4</meta:user-defined>
    <meta:user-defined meta:name="OVERHEIDop.GmbID/DC.identifier">gmb-2016-161374</meta:user-defined>
    <meta:user-defined meta:name="OVERHEID.TaxonomieBeleidsagenda/OVERHEID.category">Ruimte en infrastructuur | Organisatie en beleid</meta:user-defined>
    <meta:user-defined meta:name="OVERHEIDop.referentienummer">Z-2016/050395</meta:user-defined>
    <meta:user-defined meta:name="DCTERMS.abstract">Het oprichten van een appartementengebouw met 103 woningen en bergingen op de begane grond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2 477699</meta:user-defined>
    <meta:user-defined meta:name="OVERHEIDop.versieInformatie"/>
  </office:meta>
</office:document-meta>
</file>