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maken van een overkapping fietsenstalling/droogloop en toegang naar de Minimart, Prof. J.H. Bavincklaan 5, Amstelveen - Zaaknummer Z-2016/052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maken van een overkapping fietsenstalling/droogloop en toegang naar de Minimart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1373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7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7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maken van een overkapping fietsenstalling/droogloop en toegang naar de Minimart, Prof. J.H. Bavincklaan 5, Amstelveen - Zaaknummer Z-2016/0520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373</meta:user-defined>
    <meta:user-defined meta:name="OVERHEIDop.GmbID/DC.identifier">gmb-2016-161373</meta:user-defined>
    <meta:user-defined meta:name="OVERHEID.TaxonomieBeleidsagenda/OVERHEID.category">Ruimte en infrastructuur | Organisatie en beleid</meta:user-defined>
    <meta:user-defined meta:name="OVERHEIDop.referentienummer">Z-2016/052061</meta:user-defined>
    <meta:user-defined meta:name="DCTERMS.abstract">Het maken van een overkapping fietsenstalling/droogloop en toegang naar de Minimart. De beslistermijn is verlengd met zes wek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T 5</meta:user-defined>
    <meta:user-defined meta:name="OVERHEIDop.woonplaats">Amstelveen</meta:user-defined>
    <meta:user-defined meta:name="OVERHEIDop.straatnaam">Prof. J.H. Bavinc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09 481294</meta:user-defined>
    <meta:user-defined meta:name="OVERHEIDop.versieInformatie"/>
  </office:meta>
</office:document-meta>
</file>