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graven van sleuven, Nieuwe Karselaan 38-42, Amstelveen - Zaaknummer Z-2016/061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november 2016</text:span>
          </text:p>
            <text:p text:style-name="common-al">Het graven van sleuven t.b.v. bodemonderzoe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raven van sleuven, Nieuwe Karselaan 38-42, Amstelveen - Zaaknummer Z-2016/061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1</meta:user-defined>
    <meta:user-defined meta:name="OVERHEIDop.GmbID/DC.identifier">gmb-2016-161371</meta:user-defined>
    <meta:user-defined meta:name="OVERHEID.TaxonomieBeleidsagenda/OVERHEID.category">Ruimte en infrastructuur | Organisatie en beleid</meta:user-defined>
    <meta:user-defined meta:name="OVERHEIDop.referentienummer">Z-2016/061330</meta:user-defined>
    <meta:user-defined meta:name="DCTERMS.abstract">het graven van sleuven t.b.v. bodemonderzoek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BR 42</meta:user-defined>
    <meta:user-defined meta:name="OVERHEIDop.woonplaats">Amstelveen</meta:user-defined>
    <meta:user-defined meta:name="OVERHEIDop.straatnaam">Nieuwe Kar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89 480489</meta:user-defined>
    <meta:user-defined meta:name="OVERHEIDop.versieInformatie"/>
  </office:meta>
</office:document-meta>
</file>