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3 vlaggenmasten, Prof. J.H. Bavincklaan 7, Amstelveen - Zaaknummer Z-2016/06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6</text:span>
          </text:p>
            <text:p text:style-name="common-al">Het plaatsen van 3 vlaggenmasten langs de bestaande muur in tuin/perk op eigen 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3 vlaggenmasten, Prof. J.H. Bavincklaan 7, Amstelveen - Zaaknummer Z-2016/061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0</meta:user-defined>
    <meta:user-defined meta:name="OVERHEIDop.GmbID/DC.identifier">gmb-2016-161370</meta:user-defined>
    <meta:user-defined meta:name="OVERHEID.TaxonomieBeleidsagenda/OVERHEID.category">Ruimte en infrastructuur | Organisatie en beleid</meta:user-defined>
    <meta:user-defined meta:name="OVERHEIDop.referentienummer">Z-2016/061158</meta:user-defined>
    <meta:user-defined meta:name="DCTERMS.abstract">Het plaatsen van 3 vlaggenmasten langs de bestaande muur in tuin/perk op eigen terre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7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5 481396</meta:user-defined>
    <meta:user-defined meta:name="OVERHEIDop.versieInformatie"/>
  </office:meta>
</office:document-meta>
</file>