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uitbreiden van de badkamer, maken van een doorbraak en  plaatsen dakkapel, Keizer Karelweg 350, Amstelveen - Zaaknummer Z-2016/06108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15 november 2016</text:span>
          </text:p>
            <text:p text:style-name="common-al">Het uitbreiden van de badkamer op de 1e verdieping (achterzijde), maken van een doorbraak tussen keuken en woonkamer (begane. grond) en het plaatsen van een dakkapel aan de voorzijde van de woning.</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136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6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6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breiden van de badkamer, maken van een doorbraak en  plaatsen dakkapel, Keizer Karelweg 350, Amstelveen - Zaaknummer Z-2016/0610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369</meta:user-defined>
    <meta:user-defined meta:name="OVERHEIDop.GmbID/DC.identifier">gmb-2016-161369</meta:user-defined>
    <meta:user-defined meta:name="OVERHEID.TaxonomieBeleidsagenda/OVERHEID.category">Ruimte en infrastructuur | Organisatie en beleid</meta:user-defined>
    <meta:user-defined meta:name="OVERHEIDop.referentienummer">Z-2016/061085</meta:user-defined>
    <meta:user-defined meta:name="DCTERMS.abstract">Het uitbreiden van de badkamer op de 1e verdieping (achterzijde), maken van een doorbraak tussen keuken en woonkamer (begane. grond) en het plaatsen van een dakkapel aan de voorzijde van de woning.</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1RJ 350</meta:user-defined>
    <meta:user-defined meta:name="OVERHEIDop.woonplaats">Amstelveen</meta:user-defined>
    <meta:user-defined meta:name="OVERHEIDop.straatnaam">Keizer Karelweg</meta:user-defined>
    <meta:user-defined meta:name="OVERHEID.Gemeente/OVERHEID.authority">Amstelveen</meta:user-defined>
    <meta:user-defined meta:name="OVERHEID.Gemeente/DCTERMS.publisher">Amstelveen</meta:user-defined>
    <meta:user-defined meta:name="OVERHEIDgvop.Informatietype/DC.type">Beschikkingen | aanvraag</meta:user-defined>
    <meta:user-defined meta:name="OVERHEID.EPSG28992/DC.spatial">118820 480108</meta:user-defined>
    <meta:user-defined meta:name="OVERHEIDop.versieInformatie"/>
  </office:meta>
</office:document-meta>
</file>