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een gevel en het plaatsen van een dakterras, Max Havelaarlaan 315 A t/m G en 317 A t/m H, Amstelveen - Zaaknummer Z-2016/06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6</text:span>
          </text:p>
            <text:p text:style-name="common-al">Het veranderen van een gevel en het plaatsen van een dak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een gevel en het plaatsen van een dakterras, Max Havelaarlaan 315 A t/m G en 317 A t/m H, Amstelveen - Zaaknummer Z-2016/06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7</meta:user-defined>
    <meta:user-defined meta:name="OVERHEIDop.GmbID/DC.identifier">gmb-2016-161367</meta:user-defined>
    <meta:user-defined meta:name="OVERHEID.TaxonomieBeleidsagenda/OVERHEID.category">Ruimte en infrastructuur | Organisatie en beleid</meta:user-defined>
    <meta:user-defined meta:name="OVERHEIDop.referentienummer">Z-2016/061003</meta:user-defined>
    <meta:user-defined meta:name="DCTERMS.abstract">Het veranderen van een gevel en het plaatsen van een dak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T 317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07 479963</meta:user-defined>
    <meta:user-defined meta:name="OVERHEIDop.versieInformatie"/>
  </office:meta>
</office:document-meta>
</file>