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bouwen van een winkelunit, Groenhof 163, Amstelveen - Zaaknummer Z-2016/059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november 2016</text:span>
          </text:p>
            <text:p text:style-name="common-al">Het verbouwen van een winkelun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136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6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6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winkelunit, Groenhof 163, Amstelveen - Zaaknummer Z-2016/0596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62</meta:user-defined>
    <meta:user-defined meta:name="OVERHEIDop.GmbID/DC.identifier">gmb-2016-161362</meta:user-defined>
    <meta:user-defined meta:name="OVERHEID.TaxonomieBeleidsagenda/OVERHEID.category">Ruimte en infrastructuur | Organisatie en beleid</meta:user-defined>
    <meta:user-defined meta:name="OVERHEIDop.referentienummer">Z-2016/059642</meta:user-defined>
    <meta:user-defined meta:name="DCTERMS.abstract">Het verbouwen van een winkelun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Z 163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49 477990</meta:user-defined>
    <meta:user-defined meta:name="OVERHEIDop.versieInformatie"/>
  </office:meta>
</office:document-meta>
</file>