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Wijziging delegatiebesluit vaststelling belastingverorde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Zuidplas;</text:p>
            <text:p text:style-name="common-al">Gelezen het voorstel van burgemeester en wethouders van 14 juni 2016; </text:p>
            <text:p text:style-name="common-al">Gelet op artikel 156, lid 2 onder h, van de Gemeentewet;</text:p>
            <text:p text:style-name="common-al">Besluit, onder intrekking van het besluit van 30 augustus 2016 met Corsanummer R16.000052:</text:p>
            <text:p text:style-name="common-al">1. Te delegeren aan het college van burgemeester en wethouders, hierna: het college, de bevoegdheid,</text:p>
            <text:p text:style-name="common-al">Tot het vaststellen van de verordeningen Rioolheffing, Afvalstoffenheffing, Marktgelden, Lijkbezorgingsrechten, Leges en Precariobelasting</text:p>
            <text:list text:style-name="id1-3-2-2-1-7">
              <text:list-item text:style-override="id1-3-2-2-1-7-1">
                <text:number>2.</text:number>
                <text:p text:style-name="al">Aan deze delegatie de volgende voorwaarden te verbinden:</text:p>
                <text:list text:style-name="id1-3-2-2-1-7-1-3">
                  <text:list-item text:style-override="id1-3-2-2-1-7-1-3-1">
                    <text:number>a.</text:number>
                    <text:p text:style-name="al">De bevoegdheidsuitoefening vindt plaats binnen de door de raad vastgestelde begroting. Daarvan is slechts sprake als er geen beroep behoeft te worden gedaan op de post onvoorzien, of op een stelpost of op een (bestemmings)reserve of op een voorziening, tenzij van één of meer van deze voorwaarden expliciet afstand wordt gedaan en de door de raad ter zake gestelde kaders in beleidsregels, de financiële verordening, de Perspectiefnota en de Paragraaf Lokale heffingen;</text:p>
                  </text:list-item>
                  <text:list-item text:style-override="id1-3-2-2-1-7-1-3-2">
                    <text:number>b.</text:number>
                    <text:p text:style-name="al">De vaststelling van de belastingenverordeningen door het college moet plaatsvinden, nadat de raad de begroting heeft vastgesteld en de aldus vastgestelde verordeningen moeten aan de raad ter kennis worden gebracht.</text:p>
                  </text:list-item>
                  <text:list-item text:style-override="id1-3-2-2-1-7-1-3-3">
                    <text:number>c.</text:number>
                    <text:p text:style-name="al">Het voornemen om een gemeentelijke belastingverordening in te trekken moet door het college vooraf ter kennis worden gebracht aan de raad.</text:p>
                  </text:list-item>
                  <text:list-item text:style-override="id1-3-2-2-1-7-1-3-4">
                    <text:number>d.</text:number>
                    <text:p text:style-name="al">Het college moet bij gebruikmaking van de bevoegdheidsuitoefening de vorm van een belastingverordening kiezen, ook als alleen de tarieven worden gewijzigd.</text:p>
                  </text:list-item>
                  <text:list-item text:style-override="id1-3-2-2-1-7-1-3-5">
                    <text:number>e.</text:number>
                    <text:p text:style-name="al">De besluiten tot vaststellen van de gemeentelijke belastingverordeningen moeten openbaar bekend worden gemaakt. In deze besluiten wordt dit delegatiebesluit en de vindplaats daarvan vermeld.</text:p>
                  </text:list-item>
                  <text:list-item text:style-override="id1-3-2-2-1-7-1-3-6">
                    <text:number>f.</text:number>
                    <text:p text:style-name="al">De belastingverordeningen moeten worden vastgesteld in een openbare vergadering van het college.</text:p>
                  </text:list-item>
                  <text:list-item text:style-override="id1-3-2-2-1-7-1-3-7">
                    <text:number>g.</text:number>
                    <text:p text:style-name="al">Dit besluit treedt in werking op 9 november 2016.</text:p>
                  </text:list-item>
                </text:list>
              </text:list-item>
            </text:list>
            <text:p text:style-name="common-al">Aldus besloten in de openbare vergadering van 8 november 2016.</text:p>
            <text:p text:style-name="common-al">De raad voornoemd,</text:p>
            <text:p text:style-name="common-al">De griffier,					De voorzitter,</text:p>
            <text:p text:style-name="last-al">P.van Vugt					K.J.G. Kat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plas.</text:p>
            </table:table-cell>
            <table:table-cell office:value-type="string" table:style-name="header.C">
              <text:p text:style-name="headerright"><text:span text:style-name="nr">Nr. 161359</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359</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359</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delegatiebesluit vaststelling belastingverorde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359</meta:user-defined>
    <meta:user-defined meta:name="OVERHEIDop.GmbID/DC.identifier">gmb-2016-161359</meta:user-defined>
    <meta:user-defined meta:name="OVERHEID.TaxonomieBeleidsagenda/OVERHEID.category">Financiën | Organisatie en beleid</meta:user-defined>
    <meta:user-defined meta:name="OVERHEID.Gemeente/DC.spatial">Zuidplas</meta:user-defined>
    <meta:user-defined meta:name="DC.source">art. 156 lid 2 Gemw;1.0:c:BWBR0005416&amp;artikel=156&amp;lid=2&amp;g=2016-07-01</meta:user-defined>
    <meta:user-defined meta:name="OVERHEID.Organisatietype/OVERHEID.organisationType">gemeente</meta:user-defined>
    <meta:user-defined meta:name="OVERHEID.Gemeente/DC.creator">Zuidplas</meta:user-defined>
    <dc:language>nl</dc:language>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gvop.Informatietype/DC.type">Overige besluiten van algemene strekking</meta:user-defined>
    <meta:user-defined meta:name="OVERHEIDop.versieInformatie"/>
  </office:meta>
</office:document-meta>
</file>