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voor het bewerken van bouw- en sloopafval met een mobiele puinbreker, Bottelier sloophandel B.V., Schipholweg 275, 1171 PK Badhoevedorp, aanvangsdatum 01-12-2016 - einddatum 27-01-2017, maximaal 15 breekdagen, zaaknummer 2426071 (Besluit mobiel breken bouw- en sloopafval)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 op grond van artikel 10.52 van de Wet milieubeheer, bekend dat bij hen bovenstaande melding is ingekomen. </text:p>
            <text:p text:style-name="common-al"/>
            <text:p text:style-name="common-al">
            <text:span text:style-name="nadrukvet">Procedure</text:span>
          </text:p>
            <text:p text:style-name="common-al">Tegen de melding kan geen bezwaar of beroep worden ingediend.</text:p>
            <text:p text:style-name="common-al"/>
            <text:p text:style-name="last-al">Heeft u een vraag over deze zaak dan kunt u gebruik maken van het contactformulier op <text:a xlink:href="http://www.odnzkg.nl/contact/contact/" xlink:type="simple">www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61355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5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5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bewerken van bouw- en sloopafval met een mobiele puinbreker, Bottelier sloophandel B.V., Schipholweg 275, 1171 PK Badhoevedorp, aanvangsdatum 01-12-2016 - einddatum 27-01-2017, maximaal 15 breekdagen, zaaknummer 2426071 (Besluit mobiel breken bouw- en sloopafval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355</meta:user-defined>
    <meta:user-defined meta:name="OVERHEIDop.GmbID/DC.identifier">gmb-2016-1613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71</meta:user-defined>
    <meta:user-defined meta:name="OVERHEIDop.woonplaats">Badhoevedorp</meta:user-defined>
    <meta:user-defined meta:name="OVERHEIDop.straatnaam">Schiphol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Overige overheidsinformatie</meta:user-defined>
    <meta:user-defined meta:name="OVERHEID.EPSG28992/DC.spatial">113944 482565</meta:user-defined>
    <meta:user-defined meta:name="OVERHEIDop.versieInformatie"/>
  </office:meta>
</office:document-meta>
</file>