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Utrechtsestraat 13, het wijzigen van de gevel en het plaatsen van reclame-uitingen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Utrechtsestraat 13, het wijzigen van de gevel en het plaatsen van reclame-uitingen,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34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Utrechtsestraat 13, het wijzigen van de gevel en het plaatsen van reclame-uitingen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49</meta:user-defined>
    <meta:user-defined meta:name="OVERHEIDop.GmbID/DC.identifier">gmb-2016-161349</meta:user-defined>
    <meta:user-defined meta:name="OVERHEID.TaxonomieBeleidsagenda/OVERHEID.category">Huisvesting | Organisatie en beleid</meta:user-defined>
    <meta:user-defined meta:name="OVERHEIDop.referentienummer">53391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13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60 462903</meta:user-defined>
    <meta:user-defined meta:name="OVERHEIDop.versieInformatie"/>
  </office:meta>
</office:document-meta>
</file>