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int Andriesstraat t.h.v. nr. 26, het tijdelijk plaatsen van een afvalcontainer op de openbare weg van 2 november t/m 2 december 2016, 10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Andriesstraat t.h.v. nr. 26, het tijdelijk plaatsen van een afvalcontainer op de openbare weg van 2 november t/m 2 december 2016, 10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34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4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4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int Andriesstraat t.h.v. nr. 26, het tijdelijk plaatsen van een afvalcontainer op de openbare weg van 2 november t/m 2 december 2016, 10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43</meta:user-defined>
    <meta:user-defined meta:name="OVERHEIDop.GmbID/DC.identifier">gmb-2016-16134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0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T 26</meta:user-defined>
    <meta:user-defined meta:name="OVERHEIDop.woonplaats">Amersfoort</meta:user-defined>
    <meta:user-defined meta:name="OVERHEIDop.straatnaam">Sint Andrie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91 463061</meta:user-defined>
    <meta:user-defined meta:name="OVERHEIDop.versieInformatie"/>
  </office:meta>
</office:document-meta>
</file>