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plaats 40 t/m 58 (E) en Vogelvlucht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drijfspand (kufa-gebouw in 11 loftwoningen</text:p>
            <text:p text:style-name="common-al">Datum verzending: 16 november 2016</text:p>
            <text:p text:style-name="common-al">Wabonummer: D16/01287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34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plaats 40 t/m 58 (E) en Vogelvlucht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41</meta:user-defined>
    <meta:user-defined meta:name="OVERHEIDop.GmbID/DC.identifier">gmb-2016-161341</meta:user-defined>
    <meta:user-defined meta:name="OVERHEID.TaxonomieBeleidsagenda/OVERHEID.category">Ruimte en infrastructuur | Organisatie en beleid</meta:user-defined>
    <meta:user-defined meta:name="OVERHEIDop.referentienummer">D16/0128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CK 16</meta:user-defined>
    <meta:user-defined meta:name="OVERHEIDop.woonplaats">Apeldoorn</meta:user-defined>
    <meta:user-defined meta:name="OVERHEIDop.straatnaam">Broedplaa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31 468486</meta:user-defined>
    <meta:user-defined meta:name="OVERHEIDop.versieInformatie"/>
  </office:meta>
</office:document-meta>
</file>