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jaarlijkse toneelavond in dorpshuis de Einekoer op 18 november 2016 te Ryp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6 november 2016 is de volgende vergunning ver­leend:</text:p>
            <text:p text:style-name="common-al"/>
            <text:p text:style-name="common-al">Ryptsjerk, dorpshuis De Einekoer, Heermawei 3, jaarlijkse toneelavond van 20.00 uur tot 02.00 uur (pand sluit om 02.30 uur) op 18 novem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61340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4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4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jaarlijkse toneelavond in dorpshuis de Einekoer op 18 november 2016 te Ryp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340</meta:user-defined>
    <meta:user-defined meta:name="OVERHEIDop.GmbID/DC.identifier">gmb-2016-16134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6HR 3</meta:user-defined>
    <meta:user-defined meta:name="OVERHEIDop.woonplaats">Ryptsjerk</meta:user-defined>
    <meta:user-defined meta:name="OVERHEIDop.straatnaam">Heerma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0326 582007</meta:user-defined>
    <meta:user-defined meta:name="OVERHEIDop.versieInformatie"/>
  </office:meta>
</office:document-meta>
</file>