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Horeca-exploitatievergunning, Arnhemsestraat 20, Chocolate Company Café, 09-11-2016,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Horeca-exploitatievergunning, Arnhemsestraat 20, Chocolate Company Café, 09-11-2016, Rechtsmiddel: Bezwaar. </text:p>
            <text:p text:style-name="common-al"/>
            <text:p text:style-name="last-al">Stadsberichten, 16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61339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339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339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Horeca-exploitatievergunning, Arnhemsestraat 20, Chocolate Company Café, 09-11-2016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1339</meta:user-defined>
    <meta:user-defined meta:name="OVERHEIDop.GmbID/DC.identifier">gmb-2016-161339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33784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LH 20</meta:user-defined>
    <meta:user-defined meta:name="OVERHEIDop.woonplaats">Amersfoort</meta:user-defined>
    <meta:user-defined meta:name="OVERHEIDop.straatnaam">Arnhemse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994 462789</meta:user-defined>
    <meta:user-defined meta:name="OVERHEIDop.versieInformatie"/>
  </office:meta>
</office:document-meta>
</file>