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eneraal Cronjéstraat, Julianapark, 2016-07364, het evenement Sinterklaasintocht op 19 november 2016, verzonden 15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33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3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33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eneraal Cronjéstraat, Julianapark, 2016-07364, het evenement Sinterklaasintocht op 19 november 2016, verzonden 1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335</meta:user-defined>
    <meta:user-defined meta:name="OVERHEIDop.GmbID/DC.identifier">gmb-2016-16133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JC 63</meta:user-defined>
    <meta:user-defined meta:name="OVERHEIDop.woonplaats">Haarlem</meta:user-defined>
    <meta:user-defined meta:name="OVERHEIDop.straatnaam">Generaal Cronjé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60 489874</meta:user-defined>
    <meta:user-defined meta:name="OVERHEIDop.versieInformatie"/>
  </office:meta>
</office:document-meta>
</file>