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2A, het houden van een winterterras, 04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2A, het houden van een winterterras, 04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32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2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2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straat 2A, het houden van een winterterras, 04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29</meta:user-defined>
    <meta:user-defined meta:name="OVERHEIDop.GmbID/DC.identifier">gmb-2016-1613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447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a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16 462842</meta:user-defined>
    <meta:user-defined meta:name="OVERHEIDop.versieInformatie"/>
  </office:meta>
</office:document-meta>
</file>