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op 19 november 2016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november 2016 is de volgende aanvraag voor een vergunning binnengekomen:</text:p>
            <text:p text:style-name="common-al"/>
            <text:p text:style-name="common-al">Gytsjerk, van de haven naar Brasserie De Canterlanden, Canterlandseweg 8, intocht Sinterklaas van 15.00 uur tot 16.00 uur op 19 november 2016.</text:p>
            <text:p text:style-name="common-al"/>
            <text:p text:style-name="common-al">
            <text:span text:style-name="nadrukvet">Stukken ter inzage / Zienswijze indienen</text:span>
          </text:p>
            <text:p text:style-name="common-al">Bovengenoemde aanvraag ligt vanaf vrijdag 18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132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Sinterklaas op 19 november 2016 te G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26</meta:user-defined>
    <meta:user-defined meta:name="OVERHEIDop.GmbID/DC.identifier">gmb-2016-1613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P 3</meta:user-defined>
    <meta:user-defined meta:name="OVERHEIDop.woonplaats">Oentsjerk</meta:user-defined>
    <meta:user-defined meta:name="OVERHEIDop.straatnaam">Wynzerdy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890 585342</meta:user-defined>
    <meta:user-defined meta:name="OVERHEIDop.versieInformatie"/>
  </office:meta>
</office:document-meta>
</file>