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6-07634, Stichting ANTAR van 4 t/m 10 december 2016, verzonden 1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2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6-07634, Stichting ANTAR van 4 t/m 10 december 2016, verzonden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23</meta:user-defined>
    <meta:user-defined meta:name="OVERHEIDop.GmbID/DC.identifier">gmb-2016-1613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