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rchipelstraat thv huisnr. 64, 2016-07110, kappen Hollandse linde, Tilia vulgaris, boom sterft af, korte levensverwachting, herplant, verzonden 16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32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Archipelstraat thv huisnr. 64, 2016-07110, kappen Hollandse linde, Tilia vulgaris, boom sterft af, korte levensverwachting, herplant, verzond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22</meta:user-defined>
    <meta:user-defined meta:name="OVERHEIDop.GmbID/DC.identifier">gmb-2016-161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TG 64</meta:user-defined>
    <meta:user-defined meta:name="OVERHEIDop.woonplaats">Haarlem</meta:user-defined>
    <meta:user-defined meta:name="OVERHEIDop.straatnaam">Archip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67 490711</meta:user-defined>
    <meta:user-defined meta:name="OVERHEIDop.versieInformatie"/>
  </office:meta>
</office:document-meta>
</file>