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eenbokstraat en Meteorenstraat, 2016-07015, kappen 5 bomen diverse locaties, activiteit aanleggen, slechte levensverwachting, herplant 13 bomen, verzonden 16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2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eenbokstraat en Meteorenstraat, 2016-07015, kappen 5 bomen diverse locaties, activiteit aanleggen, slechte levensverwachting, herplant 13 bomen,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0</meta:user-defined>
    <meta:user-defined meta:name="OVERHEIDop.GmbID/DC.identifier">gmb-2016-161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H</meta:user-defined>
    <meta:user-defined meta:name="OVERHEIDop.woonplaats">Haarlem</meta:user-defined>
    <meta:user-defined meta:name="OVERHEIDop.straatnaam">Steenbokstraat</meta:user-defined>
    <meta:user-defined meta:name="OVERHEID.PostcodeHuisnummer/OVERHEIDop.postcodeHuisnummer">2024</meta:user-defined>
    <meta:user-defined meta:name="OVERHEIDop.straatnaam">Meteo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9 491061</meta:user-defined>
    <meta:user-defined meta:name="OVERHEID.EPSG28992/DC.spatial">103835 490918</meta:user-defined>
    <meta:user-defined meta:name="OVERHEIDop.versieInformatie"/>
  </office:meta>
</office:document-meta>
</file>