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 artikel 2:6, lid 1, Apv 2013 - Beperking verspreiden van voorwerpen voor handelsreclamedoele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C<text:span text:style-name="nadrukcur">ode</text:span><text:span text:style-name="nadrukcur"> 546754 / HR01</text:span></text:p>
            <text:p text:style-name="common-al">Het college van burgemeester en wetouders van de gemeente Capelle aan den IJssel;</text:p>
            <text:p text:style-name="common-al">b e s l u i t :</text:p>
            <text:p text:style-name="common-al">het is verboden voorwerpen voor handelsreclamedoeleinden te verspreiden in overdekte winkelcentra.</text:p>
            <text:p text:style-name="common-al"/>
            <text:p text:style-name="common-al">Aldus vastgesteld op 10 december 2013.</text:p>
            <text:p text:style-name="common-al"/>
            <text:p text:style-name="common-al">Het college van burgemeester en wethouders voornoemd,</text:p>
            <text:p text:style-name="common-al">de secretaris,    de burgemeester,</text:p>
            <text:p text:style-name="last-al">drs. A.R. Ruijmgaart RA MGA, loco.    J.F. K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613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3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3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ex artikel 2:6, lid 1, Apv 2013 - Beperking verspreiden van voorwerpen voor handelsreclamedoele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32</meta:user-defined>
    <meta:user-defined meta:name="OVERHEIDop.GmbID/DC.identifier">gmb-2016-16132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Capelle%20aan%20den%20IJssel/395285/395285_1.html</meta:user-defined>
    <meta:user-defined meta:name="OVERHEIDop.referentienummer">551026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.Gemeente/DC.spatial">Capelle aan den IJssel</meta:user-defined>
    <meta:user-defined meta:name="OVERHEIDop.versieInformatie"/>
  </office:meta>
</office:document-meta>
</file>