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laus Sluterweg 125, 2016-06040, vergroten aantal balkons, realiseren dakkterrassen, ontheffing handelen in strijd met regels ruimtelijke ordening, verzonden 16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317</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17</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17</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laus Sluterweg 125, 2016-06040, vergroten aantal balkons, realiseren dakkterrassen, ontheffing handelen in strijd met regels ruimtelijke ordening, verzonden 1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317</meta:user-defined>
    <meta:user-defined meta:name="OVERHEIDop.GmbID/DC.identifier">gmb-2016-1613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WS 169</meta:user-defined>
    <meta:user-defined meta:name="OVERHEIDop.woonplaats">Haarlem</meta:user-defined>
    <meta:user-defined meta:name="OVERHEIDop.straatnaam">Claus Slut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519 486377</meta:user-defined>
    <meta:user-defined meta:name="OVERHEIDop.versieInformatie"/>
  </office:meta>
</office:document-meta>
</file>