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delochstraat 3, 2016-06737, plaatsen dakkapel voor- en achterdakvlak, ontheffing handelen in strijd met regels ruimtelijke ordening, verzonden 16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31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1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1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delochstraat 3, 2016-06737, plaatsen dakkapel voor- en achterdakvlak, ontheffing handelen in strijd met regels ruimtelijke ordening, verzonden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315</meta:user-defined>
    <meta:user-defined meta:name="OVERHEIDop.GmbID/DC.identifier">gmb-2016-1613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VL 3</meta:user-defined>
    <meta:user-defined meta:name="OVERHEIDop.woonplaats">Haarlem</meta:user-defined>
    <meta:user-defined meta:name="OVERHEIDop.straatnaam">Badeloch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58 492386</meta:user-defined>
    <meta:user-defined meta:name="OVERHEIDop.versieInformatie"/>
  </office:meta>
</office:document-meta>
</file>