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enbokstraat en Meteorenstraat, 2016-07015 aanleg drainage, aanbrengen nieuwe asfalt laag (inclusief fundering) rijbaan en aanbrengen fietsstroken en inritconstructies zijstraten, kappen 5 bomen, activiteit aanleggen, activiteit kappen,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1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1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1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enbokstraat en Meteorenstraat, 2016-07015 aanleg drainage, aanbrengen nieuwe asfalt laag (inclusief fundering) rijbaan en aanbrengen fietsstroken en inritconstructies zijstraten, kappen 5 bomen, activiteit aanleggen, activiteit kappen,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13</meta:user-defined>
    <meta:user-defined meta:name="OVERHEIDop.GmbID/DC.identifier">gmb-2016-161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H</meta:user-defined>
    <meta:user-defined meta:name="OVERHEIDop.woonplaats">Haarlem</meta:user-defined>
    <meta:user-defined meta:name="OVERHEIDop.straatnaam">Steenbokstraat</meta:user-defined>
    <meta:user-defined meta:name="OVERHEID.PostcodeHuisnummer/OVERHEIDop.postcodeHuisnummer">2024</meta:user-defined>
    <meta:user-defined meta:name="OVERHEIDop.straatnaam">Meteo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9 491061</meta:user-defined>
    <meta:user-defined meta:name="OVERHEID.EPSG28992/DC.spatial">103835 490918</meta:user-defined>
    <meta:user-defined meta:name="OVERHEIDop.versieInformatie"/>
  </office:meta>
</office:document-meta>
</file>