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84 Gesworenhoekseweg 9 te Tilburg, plaatsen van palletstellingen, verzonden 16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8 - Z-HZ_WABO-2016-03084 - B - Gesworenhoekse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130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84 Gesworenhoekseweg 9 te Tilburg, plaatsen van palletstellingen, verzonden 16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09</meta:user-defined>
    <meta:user-defined meta:name="OVERHEIDop.GmbID/DC.identifier">gmb-2016-161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M 11</meta:user-defined>
    <meta:user-defined meta:name="OVERHEIDop.woonplaats">Tilburg</meta:user-defined>
    <meta:user-defined meta:name="OVERHEIDop.straatnaam">Gesworenho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522 400855</meta:user-defined>
    <meta:user-defined meta:name="OVERHEIDop.versieInformatie"/>
  </office:meta>
</office:document-meta>
</file>