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6-03027 Jan Aartestraat 106 te Tilburg, vergroten van de dakkapel, verzonden 16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8 - Z-HZ_WABO-2016-03027 - B - Jan Aartestraat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130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Omgevingsvergunning aanvragen Z-HZ_WABO-2016-03027 Jan Aartestraat 106 te Tilburg, vergroten van de dakkapel, verzonden 16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08</meta:user-defined>
    <meta:user-defined meta:name="OVERHEIDop.GmbID/DC.identifier">gmb-2016-161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E 106</meta:user-defined>
    <meta:user-defined meta:name="OVERHEIDop.woonplaats">Tilburg</meta:user-defined>
    <meta:user-defined meta:name="OVERHEIDop.straatnaam">Jan Aar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15 396364</meta:user-defined>
    <meta:user-defined meta:name="OVERHEIDop.versieInformatie"/>
  </office:meta>
</office:document-meta>
</file>