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- Omgevingsvergunning aanvragen Z-HZ_WABO-2016-02555 Goirkestraat (sectie N nr 20245) te Tilburg, realiseren van een woongebouw bestaande uit 19 aanleunwoningen, verzonden 16 nov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-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118 - Z-HZ_WABO-2016-02555 - B - Goirkestraat (sectie N nr 20245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1307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307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- Omgevingsvergunning aanvragen Z-HZ_WABO-2016-02555 Goirkestraat (sectie N nr 20245) te Tilburg, realiseren van een woongebouw bestaande uit 19 aanleunwoningen, verzonden 16 nov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1307</meta:user-defined>
    <meta:user-defined meta:name="OVERHEIDop.GmbID/DC.identifier">gmb-2016-1613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6</meta:user-defined>
    <meta:user-defined meta:name="OVERHEIDop.woonplaats">Tilburg</meta:user-defined>
    <meta:user-defined meta:name="OVERHEIDop.straatnaam">Goirk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3682 398125</meta:user-defined>
    <meta:user-defined meta:name="OVERHEIDop.versieInformatie"/>
  </office:meta>
</office:document-meta>
</file>