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34 Bellinistraat 173 te Tilburg, plaatsen van een afdak, verzonden 16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8 - Z-HZ_WABO-2016-03634 - B - Bellinistraat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130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34 Bellinistraat 173 te Tilburg, plaatsen van een afdak, verzonden 16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06</meta:user-defined>
    <meta:user-defined meta:name="OVERHEIDop.GmbID/DC.identifier">gmb-2016-16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CD 173</meta:user-defined>
    <meta:user-defined meta:name="OVERHEIDop.woonplaats">Tilburg</meta:user-defined>
    <meta:user-defined meta:name="OVERHEIDop.straatnaam">Bell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27 399539</meta:user-defined>
    <meta:user-defined meta:name="OVERHEIDop.versieInformatie"/>
  </office:meta>
</office:document-meta>
</file>