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17 Jan Pieterszoon Coenstraat 26 te Tilburg, vervangen van dakkapel, verzonden 1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8 - Z-HZ_WABO-2016-03617 - B - Jan Pieterszoon Coen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130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17 Jan Pieterszoon Coenstraat 26 te Tilburg, vervangen van dakkapel, verzonden 1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05</meta:user-defined>
    <meta:user-defined meta:name="OVERHEIDop.GmbID/DC.identifier">gmb-2016-161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CS 26</meta:user-defined>
    <meta:user-defined meta:name="OVERHEIDop.woonplaats">Tilburg</meta:user-defined>
    <meta:user-defined meta:name="OVERHEIDop.straatnaam">Jan Pieterszoon C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683 396664</meta:user-defined>
    <meta:user-defined meta:name="OVERHEIDop.versieInformatie"/>
  </office:meta>
</office:document-meta>
</file>