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Alkmaar 201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het presidium, bijlage nr. 2016-1753;</text:p>
            <text:p text:style-name="al"/>
            <text:p text:style-name="al">gelet op het advies van de commissie Bestuur en Middelen;</text:p>
            <text:p text:style-name="al"/>
            <text:p text:style-name="al">
            <text:span text:style-name="nadrukvet">b e s l u i t</text:span>
          </text:p>
            <text:p text:style-name="al">De Verordening op de rekenkamercommissie als volg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structuurtekst_id1-3-2-2-1-2" text:style-name="structuurtekst">
              <text:p text:style-name="al">In deze verordening wordt verstaan onder:</text:p>
              <text:list text:style-name="id1-3-2-2-1-2-2">
                <text:list-item text:style-override="id1-3-2-2-1-2-2-1">
                  <text:number>a.</text:number>
                  <text:p text:style-name="al">Voorzitter: voorzitter van de rekenkamercommissie</text:p>
                </text:list-item>
                <text:list-item text:style-override="id1-3-2-2-1-2-2-2">
                  <text:number>b.</text:number>
                  <text:p text:style-name="al">College: college van burgemeester en wethouders;</text:p>
                </text:list-item>
                <text:list-item text:style-override="id1-3-2-2-1-2-2-3">
                  <text:number>c.</text:number>
                  <text:p text:style-name="al">Raad: de gemeenteraad</text:p>
                </text:list-item>
                <text:list-item text:style-override="id1-3-2-2-1-2-2-4">
                  <text:number>d.</text:number>
                  <text:p text:style-name="al">Gemeentebestuur: ieder bevoegd orgaan van de gemeente</text:p>
                </text:list-item>
              </text:list>
              <text:p text:style-name="al"/>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De rekenkamercommissie</text:p>
              <text:list text:style-name="id1-3-2-2-2-2-2">
                <text:list-item text:style-override="id1-3-2-2-2-2-2">
                  <text:number>1.</text:number>
                  <text:p text:style-name="al">Er is een rekenkamercommissie, als bedoeld in artikel 810a van de Gemeentewet.</text:p>
                </text:list-item>
                <text:list-item text:style-override="id1-3-2-2-2-2-3">
                  <text:number>2.</text:number>
                  <text:p text:style-name="al">De rekenkamercommissie heeft tot taak onderzoek uit te voeren naar de doelmatigheid, de doeltreffendheid en de rechtmatigheid van het door het gemeentebestuur gevoerde beleid.</text:p>
                </text:list-item>
                <text:list-item text:style-override="id1-3-2-2-2-2-4">
                  <text:number>3.</text:number>
                  <text:p text:style-name="al">Het werkterrein van de rekenkamercommissie strekt zich uit over alle organen en units van de gemeente Alkmaar.</text:p>
                </text:list-item>
              </text:list>
            </text:section>
            <text:section text:name="artikel_id1-3-2-2-2-3" text:style-name="artikel">
              <text:p text:style-name="artikel_kop_titel"><text:span text:style-name="artikel_kop_label">Artikel</text:span> <text:span text:style-name="artikel_kop_nr">2.2</text:span> Samenstelling en benoeming rekenkamercommissie</text:p>
              <text:list text:style-name="id1-3-2-2-2-3-2">
                <text:list-item text:style-override="id1-3-2-2-2-3-2">
                  <text:number>1.</text:number>
                  <text:p text:style-name="al">De rekenkamercommissie bestaat uit vijf leden.</text:p>
                </text:list-item>
                <text:list-item text:style-override="id1-3-2-2-2-3-3">
                  <text:number>2.</text:number>
                  <text:p text:style-name="al">De leden worden door de raad van buiten de kring van zijn leden op voordracht van de raad benoemd voor een periode van drie jaar; deze leden kunnen door de raad op voordracht van de rekenkamercommissie één keer worden herbenoemd voor een aansluitende periode van drie jaar.</text:p>
                </text:list-item>
                <text:list-item text:style-override="id1-3-2-2-2-3-4">
                  <text:number>3.</text:number>
                  <text:p text:style-name="al">De leden mogen geen betrekkingen uitoefenen als bedoeld in artikel 81f van de Gemeentewet.</text:p>
                </text:list-item>
                <text:list-item text:style-override="id1-3-2-2-2-3-5">
                  <text:number>4.</text:number>
                  <text:p text:style-name="al">De rekenkamercommissie stelt een rooster van aftreden vast en brengt dit ter kennis van de raad.</text:p>
                </text:list-item>
                <text:list-item text:style-override="id1-3-2-2-2-3-6">
                  <text:number>5.</text:number>
                  <text:p text:style-name="al">De rekenkamercommissie wijst uit haar midden een voorzitter en diens plaatsvervanger aan. De voorzitter:</text:p>
                  <text:list text:style-name="id1-3-2-2-2-3-6-3">
                    <text:list-item text:style-override="id1-3-2-2-2-3-6-3-1">
                      <text:number>-</text:number>
                      <text:p text:style-name="al">draagt zorg voor het bijeenroepen, het bepalen van de agenda en leiden van de vergaderingen van de rekenkamercommissie;</text:p>
                    </text:list-item>
                    <text:list-item text:style-override="id1-3-2-2-2-3-6-3-2">
                      <text:number>-</text:number>
                      <text:p text:style-name="al">bewaakt het budget van de rekenkamercommissie;</text:p>
                    </text:list-item>
                    <text:list-item text:style-override="id1-3-2-2-2-3-6-3-3">
                      <text:number>-</text:number>
                      <text:p text:style-name="al">bewaakt de voortgang van de onderzoeken;</text:p>
                    </text:list-item>
                    <text:list-item text:style-override="id1-3-2-2-2-3-6-3-4">
                      <text:number>-</text:number>
                      <text:p text:style-name="al">fungeert als centraal aanspreekpunt voor de algemene gang van zaken rond de</text:p>
                      <text:p text:style-name="al"> rekenkamercommissie.</text:p>
                    </text:list-item>
                  </text:list>
                </text:list-item>
              </text:list>
            </text:section>
            <text:section text:name="artikel_id1-3-2-2-2-4" text:style-name="artikel">
              <text:p text:style-name="artikel_kop_titel"><text:span text:style-name="artikel_kop_label">Artikel</text:span> <text:span text:style-name="artikel_kop_nr">2.3</text:span> Eed (verklaring of belofte)</text:p>
              <text:p text:style-name="al">Artikel 81g van de Gemeentewet is van overeenkomstige toepassing.</text:p>
            </text:section>
            <text:section text:name="artikel_id1-3-2-2-2-5" text:style-name="artikel">
              <text:p text:style-name="artikel_kop_titel"><text:span text:style-name="artikel_kop_label">Artikel</text:span> <text:span text:style-name="artikel_kop_nr">2.4</text:span> Einde van het lidmaatschap</text:p>
              <text:list text:style-name="id1-3-2-2-2-5-2">
                <text:list-item text:style-override="id1-3-2-2-2-5-2">
                  <text:number>1.</text:number>
                  <text:p text:style-name="al">De raad stelt een lid van de rekenkamercommissie op non-activiteit indien:</text:p>
                  <text:list text:style-name="id1-3-2-2-2-5-2-3">
                    <text:list-item text:style-override="id1-3-2-2-2-5-2-3-1">
                      <text:number>a.</text:number>
                      <text:p text:style-name="al">Het lid zich in voorlopige hechtenis bevindt;</text:p>
                    </text:list-item>
                    <text:list-item text:style-override="id1-3-2-2-2-5-2-3-2">
                      <text:number>b.</text:number>
                      <text:p text:style-name="al">Het lid bij een nog niet onherroepelijk geworden rechterlijke uitspraak wegens misdrijf is veroordeeld, dan wel hem zulk een uitspraak een maatregel is opgelegd die vrijheidsbeneming tot gevolg heeft;</text:p>
                    </text:list-item>
                    <text:list-item text:style-override="id1-3-2-2-2-5-2-3-3">
                      <text:number>c.</text:number>
                      <text:p text:style-name="al">Het lid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2-2-5-3">
                  <text:number>2.</text:number>
                  <text:p text:style-name="al">De raad kan een lid op non-activiteit stellen indien:</text:p>
                  <text:list text:style-name="id1-3-2-2-2-5-3-3">
                    <text:list-item text:style-override="id1-3-2-2-2-5-3-3-1">
                      <text:number>a.</text:number>
                      <text:p text:style-name="al">Tegen hem een gerechtelijk onderzoek ter zake van een misdrijf wordt ingesteld of</text:p>
                    </text:list-item>
                    <text:list-item text:style-override="id1-3-2-2-2-5-3-3-2">
                      <text:number>b.</text:number>
                      <text:p text:style-name="al">Er een ander ernstig vermoeden is van het bestaan van feiten en omstandigheden die tot ontslag, anders dan op gronden vermeld in artikel 81c, zesde lid onder a. en zevende lid onder a. van de Gemeentewet zouden kunnen leiden.</text:p>
                    </text:list-item>
                  </text:list>
                </text:list-item>
                <text:list-item text:style-override="id1-3-2-2-2-5-4">
                  <text:number>3.</text:number>
                  <text:p text:style-name="al">De raad beëindigt de non-activiteit zodra de grond voor de maatregel is vervallen, met dien verstande dat in een geval als bedoeld in lid 2 de non-activiteit in ieder geval eindigt na zes maanden. In dat geval kan de raad de maatregel telkens voor ten hoogste drie maanden verlengen.</text:p>
                </text:list-item>
                <text:list-item text:style-override="id1-3-2-2-2-5-5">
                  <text:number>4.</text:number>
                  <text:p text:style-name="al">Een lid wordt door de raad ontslagen:</text:p>
                  <text:list text:style-name="id1-3-2-2-2-5-5-3">
                    <text:list-item text:style-override="id1-3-2-2-2-5-5-3-1">
                      <text:number>a.</text:number>
                      <text:p text:style-name="al">Op eigen verzoek’</text:p>
                    </text:list-item>
                    <text:list-item text:style-override="id1-3-2-2-2-5-5-3-2">
                      <text:number>b.</text:number>
                      <text:p text:style-name="al">Bij aanvaarding van een functie die onverenigbaar is met het lidmaatschap van de rekenkamercommissie;</text:p>
                    </text:list-item>
                    <text:list-item text:style-override="id1-3-2-2-2-5-5-3-3">
                      <text:number>c.</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2-5-5-3-4">
                      <text:number>d.</text:number>
                      <text:p text:style-name="al">indien het lid bij onherroepelijk geworden rechterlijke uitspraak onder curatele is gesteld, in staat van faillissement is verklaard, surséance van betaling heeft verkregen of wegens schulden is gegijzeld;</text:p>
                    </text:list-item>
                    <text:list-item text:style-override="id1-3-2-2-2-5-5-3-5">
                      <text:number>e.</text:number>
                      <text:p text:style-name="al">indien het lid naar het oordeel van de raad ernstig nadeel toebrengt aan het in hem gestelde vertrouwen.</text:p>
                    </text:list-item>
                  </text:list>
                </text:list-item>
                <text:list-item text:style-override="id1-3-2-2-2-5-6">
                  <text:number>5.</text:number>
                  <text:p text:style-name="al">Een lid van de rekenkamercommissie kan door de raad worden ontslagen:</text:p>
                  <text:list text:style-name="id1-3-2-2-2-5-6-3">
                    <text:list-item text:style-override="id1-3-2-2-2-5-6-3-1">
                      <text:number>a.</text:number>
                      <text:p text:style-name="al">Wanneer hij door ziekte of gebreken blijvend ongeschikt is zijn functie te vervullen;</text:p>
                    </text:list-item>
                    <text:list-item text:style-override="id1-3-2-2-2-5-6-3-2">
                      <text:number>b.</text:number>
                      <text:p text:style-name="al">Indien hij handelt in strijd met artikel 81h van de Gemeentewet.</text:p>
                    </text:list-item>
                  </text:list>
                </text:list-item>
              </text:list>
            </text:section>
            <text:section text:name="artikel_id1-3-2-2-2-6" text:style-name="artikel">
              <text:p text:style-name="artikel_kop_titel"><text:span text:style-name="artikel_kop_label">Artikel</text:span> <text:span text:style-name="artikel_kop_nr">2.5</text:span> Vergoeding voor de werkzaamheden van de leden van de rekenkamercommissie</text:p>
              <text:list text:style-name="id1-3-2-2-2-6-2">
                <text:list-item text:style-override="id1-3-2-2-2-6-2">
                  <text:number>1.</text:number>
                  <text:p text:style-name="al">De voorzitter ontvangt met ingang van 1 januari 2015 een onkostenvergoeding van € 712,70 per maand, inclusief reiskosten. De overige leden ontvangen met ingang van 1 januari 2015 een onkostenvergoeding van € 548,23 per maand, inclusief reiskosten. De onkostenvergoedingen worden per 1 januari van elk jaar herzien overeenkomstig de prijsmutatie voor goederen en diensten, zoals opgenomen in de uitgangspunten bij het financiële kader van de programmabegroting.</text:p>
                </text:list-item>
                <text:list-item text:style-override="id1-3-2-2-2-6-3">
                  <text:number>2.</text:number>
                  <text:p text:style-name="al">De onkostenvergoedingen als bedoeld in het eerste lid komen ten laste van het budget van de rekenkamercommissie als bedoeld in artikel 5.</text:p>
                  <text:p text:style-name="al"/>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de vaststelling onverwijld ter kennisneming naar de raad.</text:p>
            </text:section>
            <text:section text:name="artikel_id1-3-2-2-3-3" text:style-name="artikel">
              <text:p text:style-name="artikel_kop_titel"><text:span text:style-name="artikel_kop_label">Artikel</text:span> <text:span text:style-name="artikel_kop_nr">3.2</text:span> Initiatief tot het uitvoeren van onderzoek</text:p>
              <text:list text:style-name="id1-3-2-2-3-3-2">
                <text:list-item text:style-override="id1-3-2-2-3-3-2">
                  <text:number>1.</text:number>
                  <text:p text:style-name="al">De rekenkamercommissie bepaalt zelf de onderwerpen voor haar onderzoek. Suggesties voor onderwerpen voor onderzoek kunnen worden voorgedragen door:</text:p>
                  <text:list text:style-name="id1-3-2-2-3-3-2-3">
                    <text:list-item text:style-override="id1-3-2-2-3-3-2-3-1">
                      <text:number>a.</text:number>
                      <text:p text:style-name="al">De rekenkamercommissie;</text:p>
                    </text:list-item>
                    <text:list-item text:style-override="id1-3-2-2-3-3-2-3-2">
                      <text:number>b.</text:number>
                      <text:p text:style-name="al">De leden van de raad;</text:p>
                    </text:list-item>
                    <text:list-item text:style-override="id1-3-2-2-3-3-2-3-3">
                      <text:number>c.</text:number>
                      <text:p text:style-name="al">Inwoners van de gemeente Alkmaar.</text:p>
                    </text:list-item>
                  </text:list>
                </text:list-item>
                <text:list-item text:style-override="id1-3-2-2-3-3-3">
                  <text:number>2.</text:number>
                  <text:p text:style-name="al">De rekenkamercommissie legt jaarlijks een onderzoeksplan met haar voorgenomen onderzoeken ter kennisneming voor aan de raad.</text:p>
                </text:list-item>
                <text:list-item text:style-override="id1-3-2-2-3-3-4">
                  <text:number>3.</text:number>
                  <text:p text:style-name="al">Voor ieder onderzoek formuleert de rekenkamercommissie de probleemstelling en de onderzoeksvragen en stelt de onderzoeksopzet en onderzoeksmethode vast.</text:p>
                </text:list-item>
                <text:list-item text:style-override="id1-3-2-2-3-3-5">
                  <text:number>4.</text:number>
                  <text:p text:style-name="al">De in het vorige lid bedoelde onderzoeksopzet wordt door de rekenkamercommissie ter kennisneming voorgelegd aan de raad.</text:p>
                </text:list-item>
                <text:list-item text:style-override="id1-3-2-2-3-3-6">
                  <text:number>5.</text:number>
                  <text:p text:style-name="al">De rekenkamercommissie wordt ook geacht samenwerking met andere gemeenten te zoeken voor het uitvoeren van regionale of gezamenlijke onderzoeken.</text:p>
                </text:list-item>
              </text:list>
            </text:section>
            <text:section text:name="artikel_id1-3-2-2-3-4" text:style-name="artikel">
              <text:p text:style-name="artikel_kop_titel"><text:span text:style-name="artikel_kop_label">Artikel</text:span> <text:span text:style-name="artikel_kop_nr">3.3</text:span> Uitvoering van het onderzoek en rapportage</text:p>
              <text:list text:style-name="id1-3-2-2-3-4-2">
                <text:list-item text:style-override="id1-3-2-2-3-4-2">
                  <text:number>1.</text:number>
                  <text:p text:style-name="al">De rekenkamercommissie is belast met en verantwoordelijk voor de uitvoering van het onderzoek volgens de door haar vastgestelde onderzoeksopzet.</text:p>
                </text:list-item>
                <text:list-item text:style-override="id1-3-2-2-3-4-3">
                  <text:number>2.</text:number>
                  <text:p text:style-name="al">Een onderzoek van de rekenkamercommissie vangt aan met een startbijeenkomst, waarbij naast de leden van de rekenkamercommissie en de eventuele onderzoekers ook de betrokken leden van het college aanwezig zijn, als ook relevante ambtenaren.</text:p>
                </text:list-item>
                <text:list-item text:style-override="id1-3-2-2-3-4-4">
                  <text:number>3.</text:number>
                  <text:p text:style-name="al">De rekenkamercommissie beoordeelt of het wenselijk is de raad tussentijds te informeren.</text:p>
                </text:list-item>
                <text:list-item text:style-override="id1-3-2-2-3-4-5">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en overige medewerkers die haar bij de uitvoering van haar taak terzijde staan. De leden van het gemeentebestuur en de ambtenaren van de gemeente zijn verplicht de gevraagde inlichtingen binnen de door de rekenkamercommissie gestelde redelijke termijn te verstrekken.</text:p>
                </text:list-item>
                <text:list-item text:style-override="id1-3-2-2-3-4-6">
                  <text:number>5.</text:number>
                  <text:p text:style-name="al">De rekenkamercommissie vergadert in beslotenheid, haar rapporten zijn openbaar. Op grond van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3-4-7">
                  <text:number>6.</text:number>
                  <text:p text:style-name="al">De rekenkamercommissie kan openbare informatieve vergaderingen beleggen.</text:p>
                </text:list-item>
                <text:list-item text:style-override="id1-3-2-2-3-4-8">
                  <text:number>7.</text:number>
                  <text:p text:style-name="al">De rekenkamercommissie stelt de bij het onderzoek betrokken ambtenaren in de gelegenheid om binnen een door haar te stellen termijn, die tenminste twee weken en maximaal één maand bedraagt, hun zienswijze op de weergave van de feitelijke bevindingen in het conceptonderzoeksrapport schriftelijk aan de rekenkamercommissie kenbaar te maken. Betrokkenen zijn degenen wier taakuitvoering (mede) voorwerp van onderzoek is of is geweest. De rekenkamercommissie bepaalt wie verder als betrokkenen worden aangemerkt. Bij onderzoeksmethoden die vooral beogen informatie van derden te verzamelen, kan de rekenkamercommissie besluiten het ambtelijk wederhoor achterwege te laten. Dit besluit maakt zij kenbaar in de onderzoeksopzet zoals bedoeld in lid 1 en in de startbijeenkomst zoals bedoeld in lid 2.</text:p>
                </text:list-item>
                <text:list-item text:style-override="id1-3-2-2-3-4-9">
                  <text:number>8.</text:number>
                  <text:p text:style-name="al">De rekenkamercommissie stelt het college in de gelegenheid om binnen een door haar te stellen termijn, die tenminste twee weken en maximaal één maand bedraagt, zijn zienswijze te geven op de conclusies en aanbevelingen die de rekenkamercommissie verbindt aan de bevindingen in het onderzoeksrapport en deze schriftelijk aan de rekenkamercommissie kenbaar te maken.</text:p>
                </text:list-item>
                <text:list-item text:style-override="id1-3-2-2-3-4-10">
                  <text:number>9.</text:number>
                  <text:p text:style-name="al">Na vaststelling door de rekenkamercommissie worden het onderzoeksrapport, de door de rekenkamercommissie geformuleerde conclusies en aanbevelingen, alsmede de reactie van het college daarop, zo spoedig mogelijk, onder toezending van een afschrift aan het college, met een aanbiedingsbrief via de griffier aan de raad aangeboden. De aanbiedingsbrief wordt ondertekend door de voorzitter en de secretaris. Met deze aanbieding is het rapport openbaar geworden. In de aanbiedingsbrief wordt door de rekenkamercommissie een voorstel gedaan voor het nemen van een raadsbesluit. Op basis hiervan wordt door de rekenkamercommissie tevens een raadsvoorstel opgesteld en tegelijkertijd aangeboden aan de raad. Na het openbaar worden van haar onderzoeksrapport worden haar bevindingen tevens op de website van de gemeente gepubliceerd.</text:p>
                </text:list-item>
                <text:list-item text:style-override="id1-3-2-2-3-4-11">
                  <text:number>10.</text:number>
                  <text:p text:style-name="al">Het onderzoeksrapport van de rekenkamercommissie wordt zo spoedig mogelijk na de aanbieding behandeld in de aan het onderwerp gerelateerde raadscommissie. </text:p>
                </text:list-item>
                <text:list-item text:style-override="id1-3-2-2-3-4-12">
                  <text:number>11.</text:number>
                  <text:p text:style-name="al">De rekenkamercommissie wordt uitgenodigd in de vergadering van de raadscommissie voor het geven van een toelichting op haar onderzoeksrapport en wordt daarbij tevens in de gelegenheid gesteld haar onderzoeksrapport inhoudelijk te verdedigen. De rekenkamercommissie wijst uit haar midden één of meerdere leden aan die deze toelichting en inhoudelijke verdediging op zich nemen.</text:p>
                </text:list-item>
                <text:list-item text:style-override="id1-3-2-2-3-4-13">
                  <text:number>12.</text:number>
                  <text:p text:style-name="al">De raad bespreekt het onderzoeksrapport zo spoedig mogelijk na behandeling in de raadscommissie in de raadsvergadering. De leden van de rekenkamercommissie nemen in de raadsvergadering geen deel aan de beraadslaging.</text:p>
                </text:list-item>
              </text:list>
            </text:section>
            <text:section text:name="artikel_id1-3-2-2-3-5" text:style-name="artikel">
              <text:p text:style-name="artikel_kop_titel"><text:span text:style-name="artikel_kop_label">Artikel</text:span> <text:span text:style-name="artikel_kop_nr">3.4</text:span> </text:p>
              <text:p text:style-name="al">De rekenkamercommissie brengt jaarlijks schriftelijk verslag uit van haar werkzaamheden.</text:p>
              <text:p text:style-name="al"/>
            </text:section>
          </text:section>
          <text:section text:name="paragraaf_id1-3-2-2-4" text:style-name="paragraaf">
            <text:p text:style-name="paragraaf_kop"><text:span text:style-name="label">Paragraaf</text:span> <text:span text:style-name="nr">4,</text:span> De ondersteuning van de rekenkamercommissie</text:p>
            <text:section text:name="artikel_id1-3-2-2-4-2" text:style-name="artikel">
              <text:p text:style-name="artikel_kop_titel"><text:span text:style-name="artikel_kop_label">Artikel</text:span> <text:span text:style-name="artikel_kop_nr">4.1</text:span> Ambtelijk secretaris</text:p>
              <text:list text:style-name="id1-3-2-2-4-2-2">
                <text:list-item text:style-override="id1-3-2-2-4-2-2">
                  <text:number>1.</text:number>
                  <text:p text:style-name="al">De raadsgriffier wijst in overleg met de rekenkamercommissie de ambtelijk secretaris van de rekenkamercommissie aan. Tevens wijst hij een plaatsvervangend secretaris aan.</text:p>
                </text:list-item>
                <text:list-item text:style-override="id1-3-2-2-4-2-3">
                  <text:number>2.</text:number>
                  <text:p text:style-name="al">De secretaris staat de rekenkamercommissie bij de uitvoering van haar taak terzijde.</text:p>
                </text:list-item>
                <text:list-item text:style-override="id1-3-2-2-4-2-4">
                  <text:number>3.</text:number>
                  <text:p text:style-name="al">De secretaris legt met betrekking tot de wijze waarop de ondersteunende taken worden verricht rechtstreeks verantwoording af aan de rekenkamercommissie.</text:p>
                </text:list-item>
              </text:list>
            </text:section>
            <text:section text:name="artikel_id1-3-2-2-4-3" text:style-name="artikel">
              <text:p text:style-name="artikel_kop_titel"><text:span text:style-name="artikel_kop_label">Artikel</text:span> <text:span text:style-name="artikel_kop_nr">4.2</text:span> Onderzoekmedewerk(st)ers</text:p>
              <text:list text:style-name="id1-3-2-2-4-3-2">
                <text:list-item text:style-override="id1-3-2-2-4-3-2">
                  <text:number>1.</text:number>
                  <text:p text:style-name="al">Interne onderzoekmedewerk(st)ers worden voor de duur van het onderzoek en in overleg met de rekenkamercommissie door de gemeentesecretaris aangewezen; zij worden in voldoende mate voor de vervulling van hun taak vrijgesteld. Hun werkzaamheden worden door de rekenkamercommissie bekostigd.</text:p>
                </text:list-item>
                <text:list-item text:style-override="id1-3-2-2-4-3-3">
                  <text:number>2.</text:number>
                  <text:p text:style-name="al">Onderzoekmedewerk(st)ers kunnen, indien de rekenkamercommissie hen daartoe de bevoegdheid als bedoeld in artikel 3.3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4-3-4">
                  <text:number>3.</text:number>
                  <text:p text:style-name="al">De rekenkamercommissie is tevens bevoegd ten laste van het budget als bedoeld in artikel 5 externe deskundigen in te schakelen.</text:p>
                  <text:p text:style-name="al"/>
                </text:list-item>
              </text:list>
            </text:section>
          </text:section>
          <text:section text:name="paragraaf_id1-3-2-2-5" text:style-name="paragraaf">
            <text:p text:style-name="paragraaf_kop"><text:span text:style-name="label">Paragraaf</text:span> <text:span text:style-name="nr">5</text:span> Budget van de rekenkamer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rekenkamercommissie is bevoegd binnen een aan haar bij de begroting beschikbaar gesteld budget uitgaven te doen ten behoeve van de uitvoering van haar taken.</text:p>
                </text:list-item>
                <text:list-item text:style-override="id1-3-2-2-5-2-3">
                  <text:number>2.</text:number>
                  <text:p text:style-name="al">Ten laste van het in voorgaande lid bedoelde budget worden de kosten gebracht van:</text:p>
                  <text:list text:style-name="id1-3-2-2-5-2-3-3">
                    <text:list-item text:style-override="id1-3-2-2-5-2-3-3-1">
                      <text:number>a.</text:number>
                      <text:p text:style-name="al">de vergoedingen die krachtens artikel 2.5 zijn toegekend aan de leden van de rekenkamercommissie;</text:p>
                    </text:list-item>
                    <text:list-item text:style-override="id1-3-2-2-5-2-3-3-2">
                      <text:number>b.</text:number>
                      <text:p text:style-name="al">interne onderzoekmedewerk(st)ers;</text:p>
                    </text:list-item>
                    <text:list-item text:style-override="id1-3-2-2-5-2-3-3-3">
                      <text:number>c.</text:number>
                      <text:p text:style-name="al">externe deskundigen die door de rekenkamercommissie zijn ingeschakeld;</text:p>
                    </text:list-item>
                    <text:list-item text:style-override="id1-3-2-2-5-2-3-3-4">
                      <text:number>d.</text:number>
                      <text:p text:style-name="al">de eventuele overige uitgaven die de rekenkamercommissie nodig oordeelt voor de uitvoering van haar taak.</text:p>
                    </text:list-item>
                  </text:list>
                </text:list-item>
                <text:list-item text:style-override="id1-3-2-2-5-2-4">
                  <text:number>3.</text:number>
                  <text:p text:style-name="al">De rekenkamercommissie is voor de besteding van het budget uitsluitend verantwoording verschuldigd aan de raad.</text:p>
                  <text:p text:style-name="al"/>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 verordening op de rekenkamercommissie Alkmaar 2015, vastgesteld bij raadsbesluit van 2 januari 2015 en laatstelijk gewijzigd bij raadsbesluit van 17 september 2015, wordt ingetrokken.</text:p>
                </text:list-item>
                <text:list-item text:style-override="id1-3-2-2-6-2-3">
                  <text:number>2.</text:number>
                  <text:p text:style-name="al">Deze verordening op de rekenkamercommissie treedt in werking één dag na bekendmaking ervan in het Gemeenteblad.</text:p>
                </text:list-item>
              </text:list>
            </text:section>
            <text:section text:name="artikel_id1-3-2-2-6-3" text:style-name="artikel">
              <text:p text:style-name="artikel_kop_titel"><text:span text:style-name="artikel_kop_label">Artikel</text:span> <text:span text:style-name="artikel_kop_nr">6.2</text:span> Slotbepaling</text:p>
              <text:p text:style-name="al">Deze verordening kan worden aangehaald als ‘Verordening op de Rekenkamercommissie Alkmaar 2016”</text:p>
              <text:p text:style-name="al"/>
            </text:section>
          </text:section>
        </text:section>
        <text:section text:name="regeling-sluiting_id1-3-2-3" text:style-name="regeling-sluiting">
          <text:section text:name="gegeven_id1-3-2-3-1" text:style-name="gegeven">
            <text:p text:style-name="dagtekening">
            <text:span text:style-name="plaats">Alkmaar, </text:span>
            <text:span text:style-name="datum">10 november 2016 </text:span>
          </text:p>
          </text:section>
          <text:section text:name="ondertekening_id1-3-2-3-2">
            <text:p><text:span text:style-name="ondertekening_naam">
            <text:span text:style-name="voornaam">
              
            </text:span>
            <text:span text:style-name="achternaam"/>
          </text:span></text:p>
            <text:p><text:span text:style-name="deze">De raad voornoemd,</text:span></text:p>
            <text:p><text:span text:style-name="ondertekening_naam">
            <text:span text:style-name="voornaam">P.M. </text:span>
            <text:span text:style-name="achternaam">Bruinooge, </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130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0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0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304</meta:user-defined>
    <meta:user-defined meta:name="OVERHEIDop.GmbID/DC.identifier">gmb-2016-16130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