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08, 2016-07471, aanleggen van een tijdelijke inrit, (activiteit uitweg), verzonden 15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30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0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0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208, 2016-07471, aanleggen van een tijdelijke inrit, (activiteit uitweg), verzonden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01</meta:user-defined>
    <meta:user-defined meta:name="OVERHEIDop.GmbID/DC.identifier">gmb-2016-161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M</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95 486917</meta:user-defined>
    <meta:user-defined meta:name="OVERHEIDop.versieInformatie"/>
  </office:meta>
</office:document-meta>
</file>