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bert Kochlaan 318 t/m 332 en 532 t/m 546, 2016-07023, transformeren van kantoor naar 28 appartementen op de 1e, 2e en 3e verdieping in de gebouwen Middenkoch en Kochstede, ( activiteit handelen in strijd met regels ruimtelijke ordening), verzonden 15 november</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29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9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9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bert Kochlaan 318 t/m 332 en 532 t/m 546, 2016-07023, transformeren van kantoor naar 28 appartementen op de 1e, 2e en 3e verdieping in de gebouwen Middenkoch en Kochstede, ( activiteit handelen in strijd met regels ruimtelijke ordening), verzonden 15 novemb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98</meta:user-defined>
    <meta:user-defined meta:name="OVERHEIDop.GmbID/DC.identifier">gmb-2016-1612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BN 424</meta:user-defined>
    <meta:user-defined meta:name="OVERHEIDop.woonplaats">Haarlem</meta:user-defined>
    <meta:user-defined meta:name="OVERHEIDop.straatnaam">Robert Kochlaan</meta:user-defined>
    <meta:user-defined meta:name="OVERHEID.PostcodeHuisnummer/OVERHEIDop.postcodeHuisnummer">2035BT 610</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52 486157</meta:user-defined>
    <meta:user-defined meta:name="OVERHEID.EPSG28992/DC.spatial">105702 486159</meta:user-defined>
    <meta:user-defined meta:name="OVERHEIDop.versieInformatie"/>
  </office:meta>
</office:document-meta>
</file>