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aph Bunchestraat 3, 2016-07459, plaatsen dakopbouw, verzonden 15 nov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1297</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297</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297</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aph Bunchestraat 3, 2016-07459, plaatsen dakopbouw, verzonden 15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297</meta:user-defined>
    <meta:user-defined meta:name="OVERHEIDop.GmbID/DC.identifier">gmb-2016-1612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7CD 3</meta:user-defined>
    <meta:user-defined meta:name="OVERHEIDop.woonplaats">Haarlem</meta:user-defined>
    <meta:user-defined meta:name="OVERHEIDop.straatnaam">Ralph Bunche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890 486050</meta:user-defined>
    <meta:user-defined meta:name="OVERHEIDop.versieInformatie"/>
  </office:meta>
</office:document-meta>
</file>