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 1, het wijzigen van een rijksmonument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5-11-2016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Odoorn</text:span>
          </text:p>
            <text:p text:style-name="common-al">Eendenkuil 1, 7873BM,</text:p>
            <text:p text:style-name="common-al">Het wijzigen van een rijksmonument, (1288-2016)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vrijdag 18 november, 2016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9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9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9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 1, het wijzigen van een rijksmonument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91</meta:user-defined>
    <meta:user-defined meta:name="OVERHEIDop.GmbID/DC.identifier">gmb-2016-161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208 541405</meta:user-defined>
    <meta:user-defined meta:name="OVERHEIDop.versieInformatie"/>
  </office:meta>
</office:document-meta>
</file>