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, 10,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Exloërkijl-Zuid 10 , 9571AA, </text:p>
            <text:p text:style-name="common-al">het kappen van 3 bomen, (215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128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8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8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Exloërkijl-Zuid, 10,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88</meta:user-defined>
    <meta:user-defined meta:name="OVERHEIDop.GmbID/DC.identifier">gmb-2016-161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A 10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7969 547039</meta:user-defined>
    <meta:user-defined meta:name="OVERHEIDop.versieInformatie"/>
  </office:meta>
</office:document-meta>
</file>