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485, het kappen van 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485 , 7876BD, </text:p>
            <text:p text:style-name="common-al">het kappen van 5 bomen, (181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128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485, het kappen van 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85</meta:user-defined>
    <meta:user-defined meta:name="OVERHEIDop.GmbID/DC.identifier">gmb-2016-161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D 485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3152 546679</meta:user-defined>
    <meta:user-defined meta:name="OVERHEIDop.versieInformatie"/>
  </office:meta>
</office:document-meta>
</file>