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91, het veranderen van een provinciaal 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291 , 9571BS, </text:p>
            <text:p text:style-name="common-al">Het veranderen van een provinciaal monument, (116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8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291, het veranderen van een provinciaal monu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3</meta:user-defined>
    <meta:user-defined meta:name="OVERHEIDop.GmbID/DC.identifier">gmb-2016-161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S 29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287 549456</meta:user-defined>
    <meta:user-defined meta:name="OVERHEIDop.versieInformatie"/>
  </office:meta>
</office:document-meta>
</file>