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weg 6, 2016-07440, omgevingsvergunning 1e fase: aanpassen trottoirband ingang parkeerterrein, verzonden 14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282</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82</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82</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udeweg 6, 2016-07440, omgevingsvergunning 1e fase: aanpassen trottoirband ingang parkeerterrein, verzonden 1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282</meta:user-defined>
    <meta:user-defined meta:name="OVERHEIDop.GmbID/DC.identifier">gmb-2016-1612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C 6</meta:user-defined>
    <meta:user-defined meta:name="OVERHEIDop.woonplaats">Haarlem</meta:user-defined>
    <meta:user-defined meta:name="OVERHEIDop.straatnaam">Oud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00 488695</meta:user-defined>
    <meta:user-defined meta:name="OVERHEIDop.versieInformatie"/>
  </office:meta>
</office:document-meta>
</file>